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inkhorst 30 te Alphen aan den Rijn, V2021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nkhorst 30 te Alphen aan den Rijn</text:p>
            <text:p text:style-name="common-al">2402 MA</text:p>
            <text:p text:style-name="common-al">V2021/732</text:p>
            <text:p text:style-name="common-al">het plaatsen van een dakkapel op het achtergeveldakvlak</text:p>
            <text:p text:style-name="last-al">Datum indiening: 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3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Binkhorst 30 te Alphen aan den Rijn, V2021/73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31</meta:user-defined>
    <meta:user-defined meta:name="OVERHEIDop.GmbID/DC.identifier">gmb-2021-312331</meta:user-defined>
    <meta:user-defined meta:name="OVERHEIDop.versieInformatie"/>
  </office:meta>
</office:document-meta>
</file>