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2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WABO-2021-321 voor een omgevingsvergunning op locatie Beekhoek 20 te Achterveld. De vergunning is toegekend. Het besluit betreft het plaats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233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3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3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hoek 20 te Achterveld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30</meta:user-defined>
    <meta:user-defined meta:name="OVERHEIDop.GmbID/DC.identifier">gmb-2021-312330</meta:user-defined>
    <meta:user-defined meta:name="OVERHEIDop.versieInformatie"/>
  </office:meta>
</office:document-meta>
</file>