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Huizum, sectie L, perceelnummer 57, Morseweg Leeuwarden, (11045594) realiseren van acht bedrijfsloodsen en 90 opslag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3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Huizum, sectie L, perceelnummer 57, Morseweg Leeuwarden, (11045594) realiseren van acht bedrijfsloodsen en 90 opslagunits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28</meta:user-defined>
    <meta:user-defined meta:name="OVERHEIDop.GmbID/DC.identifier">gmb-2021-312328</meta:user-defined>
    <meta:user-defined meta:name="OVERHEIDop.versieInformatie"/>
  </office:meta>
</office:document-meta>
</file>