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randveilig in gebruik nemen van diverse afdelingen i.v.m. een interne verbouwing, Meteoorlaan 4 te Alphen aan den Rijn, V2021/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teoorlaan 4 te Alphen aan den Rijn</text:p>
            <text:p text:style-name="common-al">2402 WC</text:p>
            <text:p text:style-name="common-al">V2021/733</text:p>
            <text:p text:style-name="common-al">het brandveilig in gebruik nemen van diverse afdelingen i.v.m. een interne verbouwing</text:p>
            <text:p text:style-name="last-al">Datum indiening: 7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2326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2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2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phen aan den Rijn - aanvraag omgevingsvergunning: het brandveilig in gebruik nemen van diverse afdelingen i.v.m. een interne verbouwing, Meteoorlaan 4 te Alphen aan den Rijn, V2021/733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326</meta:user-defined>
    <meta:user-defined meta:name="OVERHEIDop.GmbID/DC.identifier">gmb-2021-312326</meta:user-defined>
    <meta:user-defined meta:name="OVERHEIDop.versieInformatie"/>
  </office:meta>
</office:document-meta>
</file>