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v.o.f. Broodjes Direct, A. van Leeuwenhoekweg 36 A 4 te Alphen aan den Rijn, V2021/7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. van Leeuwenhoekweg 36 A 4 te Alphen aan den Rijn</text:p>
            <text:p text:style-name="common-al">2408 AN</text:p>
            <text:p text:style-name="common-al">V2021/734</text:p>
            <text:p text:style-name="common-al">het afwijken van het bestemmingsplan voor v.o.f. Broodjes Direct</text:p>
            <text:p text:style-name="last-al">Datum indiening: 2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2325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25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25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v.o.f. Broodjes Direct, A. van Leeuwenhoekweg 36 A 4 te Alphen aan den Rijn, V2021/734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325</meta:user-defined>
    <meta:user-defined meta:name="OVERHEIDop.GmbID/DC.identifier">gmb-2021-312325</meta:user-defined>
    <meta:user-defined meta:name="OVERHEIDop.versieInformatie"/>
  </office:meta>
</office:document-meta>
</file>