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ingsplan voor het wijzigen van agrarisch naar exploitatie horeca, Spookverlaat 2 te Hazerswoude-Rijndijk, V2021/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kverlaat 2 te Hazerswoude-Rijndijk</text:p>
            <text:p text:style-name="common-al">2394 MZ</text:p>
            <text:p text:style-name="common-al">V2021/735</text:p>
            <text:p text:style-name="common-al">het afwijken van het bestemingsplan voor het wijzigen van agrarisch naar exploitatie horeca</text:p>
            <text:p text:style-name="last-al">Datum indiening: 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2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ingsplan voor het wijzigen van agrarisch naar exploitatie horeca, Spookverlaat 2 te Hazerswoude-Rijndijk, V2021/735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23</meta:user-defined>
    <meta:user-defined meta:name="OVERHEIDop.GmbID/DC.identifier">gmb-2021-312323</meta:user-defined>
    <meta:user-defined meta:name="OVERHEIDop.versieInformatie"/>
  </office:meta>
</office:document-meta>
</file>