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Van Lennepstraat 13 te Alphen aan den Rijn, V2021/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nnepstraat 13 te Alphen aan den Rijn</text:p>
            <text:p text:style-name="common-al">2406 AW</text:p>
            <text:p text:style-name="common-al">V2021/736</text:p>
            <text:p text:style-name="common-al">het plaatsen van een dakkapel op het achtergeveldakvlak</text:p>
            <text:p text:style-name="last-al">Datum indiening: 8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32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2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2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geveldakvlak, Van Lennepstraat 13 te Alphen aan den Rijn, V2021/736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21</meta:user-defined>
    <meta:user-defined meta:name="OVERHEIDop.GmbID/DC.identifier">gmb-2021-312321</meta:user-defined>
    <meta:user-defined meta:name="OVERHEIDop.versieInformatie"/>
  </office:meta>
</office:document-meta>
</file>