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2 in Laag-Keppel, het plaatsen van een mantelzorgwoning uni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Bronckhorst een besluit genomen op de aanvraag voor een omgevingsvergunning. De aanvraag is geregistreerd onder kenmerk 18767789. De aanvraag gaat over het plaatsen van een mantelzorgwoning unit aan de Hummeloseweg 2 in Laag-Keppel.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32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2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2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ummeloseweg 2 in Laag-Keppel, het plaatsen van een mantelzorgwoning unit</meta:user-defined>
    <meta:user-defined meta:name="DCTERMS.W3CDTF/DCTERMS.available">2021-09-13</meta:user-defined>
    <meta:user-defined meta:name="DCTERMS.W3CDTF/OVERHEIDop.jaargang">2021</meta:user-defined>
    <meta:user-defined meta:name="OVERHEIDop.externeBijlage">Aanvraagformulier (publiceerbare versie)|exb-2021-53699</meta:user-defined>
    <meta:user-defined meta:name="OVERHEIDop.externeBijlage">Vergunning|exb-2021-53700</meta:user-defined>
    <meta:user-defined meta:name="OVERHEIDop.publicationIssue">312320</meta:user-defined>
    <meta:user-defined meta:name="OVERHEIDop.GmbID/DC.identifier">gmb-2021-312320</meta:user-defined>
    <meta:user-defined meta:name="OVERHEIDop.versieInformatie"/>
  </office:meta>
</office:document-meta>
</file>