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extra oprit, Woubrugseweg 5 te Alphen aan den Rijn, V2021/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5 te Alphen aan den Rijn</text:p>
            <text:p text:style-name="common-al">2401 LT</text:p>
            <text:p text:style-name="common-al">V2021/608</text:p>
            <text:p text:style-name="common-al">het aanleggen van een extra oprit</text:p>
            <text:p text:style-name="common-al">Datum verleend: 6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1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1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1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extra oprit, Woubrugseweg 5 te Alphen aan den Rijn, V2021/608</meta:user-defined>
    <meta:user-defined meta:name="DCTERMS.W3CDTF/DCTERMS.available">2021-09-13</meta:user-defined>
    <meta:user-defined meta:name="DCTERMS.W3CDTF/OVERHEIDop.jaargang">2021</meta:user-defined>
    <meta:user-defined meta:name="OVERHEIDop.publicationIssue">312317</meta:user-defined>
    <meta:user-defined meta:name="OVERHEIDop.GmbID/DC.identifier">gmb-2021-312317</meta:user-defined>
    <meta:user-defined meta:name="OVERHEIDop.versieInformatie"/>
  </office:meta>
</office:document-meta>
</file>