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2 in Wanroij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is het besluit voor het intrekken van een omgevingsvergunning - 20 juni 2011- voor het oprichten van een bedrijfsgebouw met showroom en kantoor is gedeeltelijk ingetrokken, de intrekking heeft betrekking op de niet gerealiseerde garage verzonden naar de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 tot uiterlijk 6 weken na het verzenden van het besluit. In uw bezwaar schrijft u tegen welk besluit u bezwaar maakt en de redenen waarom u het hiermee niet eens bent. U kunt uw bezwaar sturen naar: het college van burgemeester en wethouders, Postbus 40, 5845 ZG in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1231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1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1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268</meta:user-defined>
    <dc:language>nl</dc:language>
    <meta:user-defined meta:name="OVERHEIDop.locatietype/OVERHEIDop.gebiedsmarkering">Adres</meta:user-defined>
    <meta:user-defined meta:name="DC.title">Molenstraat 42 in Wanroij (intrekken omgevingsvergunning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15</meta:user-defined>
    <meta:user-defined meta:name="OVERHEIDop.GmbID/DC.identifier">gmb-2021-312315</meta:user-defined>
    <meta:user-defined meta:name="OVERHEIDop.versieInformatie"/>
  </office:meta>
</office:document-meta>
</file>