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Lheebroek 32, 7991 PM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 eik, ontvangstdatum 08-09-2021, zaaknummer 31193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12314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1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1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wingeloo, Lheebroek 32, 7991 PM,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314</meta:user-defined>
    <meta:user-defined meta:name="OVERHEIDop.GmbID/DC.identifier">gmb-2021-312314</meta:user-defined>
    <meta:user-defined meta:name="OVERHEIDop.versieInformatie"/>
  </office:meta>
</office:document-meta>
</file>