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ichtzetten van een loggia en het plaatsen van een kunststof kozijn, Julianastraat 30 te Boskoop, V2021/5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30 te Boskoop</text:p>
            <text:p text:style-name="common-al">2771 DX</text:p>
            <text:p text:style-name="common-al">V2021/520</text:p>
            <text:p text:style-name="common-al">het dichtzetten van een loggia en het plaatsen van een kunststof kozijn</text:p>
            <text:p text:style-name="common-al">Datum verleend: 7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1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1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1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dichtzetten van een loggia en het plaatsen van een kunststof kozijn, Julianastraat 30 te Boskoop, V2021/520</meta:user-defined>
    <meta:user-defined meta:name="DCTERMS.W3CDTF/DCTERMS.available">2021-09-13</meta:user-defined>
    <meta:user-defined meta:name="DCTERMS.W3CDTF/OVERHEIDop.jaargang">2021</meta:user-defined>
    <meta:user-defined meta:name="OVERHEIDop.publicationIssue">312311</meta:user-defined>
    <meta:user-defined meta:name="OVERHEIDop.GmbID/DC.identifier">gmb-2021-312311</meta:user-defined>
    <meta:user-defined meta:name="OVERHEIDop.versieInformatie"/>
  </office:meta>
</office:document-meta>
</file>