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2 in Bergeijk, aanleggen van 4 padel kooien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22</text:p>
            <text:p text:style-name="common-al">Omschrijving: Eerselsedijk 42 in Bergeijk, aanleggen van 4 padel kooien en het kappen van 1 boom</text:p>
            <text:p text:style-name="common-al">Dit besluit ligt vanaf 10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231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erselsedijk 42 in Bergeijk, aanleggen van 4 padel kooien en het kappen van 1 boom</meta:user-defined>
    <meta:user-defined meta:name="DCTERMS.W3CDTF/DCTERMS.available">2021-09-13</meta:user-defined>
    <meta:user-defined meta:name="DCTERMS.W3CDTF/OVERHEIDop.jaargang">2021</meta:user-defined>
    <meta:user-defined meta:name="OVERHEIDop.publicationIssue">312310</meta:user-defined>
    <meta:user-defined meta:name="OVERHEIDop.GmbID/DC.identifier">gmb-2021-312310</meta:user-defined>
    <meta:user-defined meta:name="OVERHEIDop.versieInformatie"/>
  </office:meta>
</office:document-meta>
</file>