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gevelwijzing t.o.v. de verleende vergunning, De Schans 15 te Alphen aan den Rijn, V2021/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chans 15 te Alphen aan den Rijn</text:p>
            <text:p text:style-name="common-al">2405 XX</text:p>
            <text:p text:style-name="common-al">V2021/720</text:p>
            <text:p text:style-name="common-al">het aanbrengen van een gevelwijzing t.o.v. de verleende vergunning</text:p>
            <text:p text:style-name="common-al">Datum verleend: 7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30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0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0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brengen van een gevelwijzing t.o.v. de verleende vergunning, De Schans 15 te Alphen aan den Rijn, V2021/720</meta:user-defined>
    <meta:user-defined meta:name="DCTERMS.W3CDTF/DCTERMS.available">2021-09-13</meta:user-defined>
    <meta:user-defined meta:name="DCTERMS.W3CDTF/OVERHEIDop.jaargang">2021</meta:user-defined>
    <meta:user-defined meta:name="OVERHEIDop.publicationIssue">312306</meta:user-defined>
    <meta:user-defined meta:name="OVERHEIDop.GmbID/DC.identifier">gmb-2021-312306</meta:user-defined>
    <meta:user-defined meta:name="OVERHEIDop.versieInformatie"/>
  </office:meta>
</office:document-meta>
</file>