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PLANOLOGISCHE AFWIJKING – PLOEGVELD 1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loegveld 11 Vught, wijzigen van bestemming kantoor naar wonen, OV20211173.</text:p>
            <text:p text:style-name="tussenkopcur">De vergunning is verzonden op 9 sept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230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0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0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VERLEENDE OMGEVINGSVERGUNNING PLANOLOGISCHE AFWIJKING – PLOEGVELD 11 VUGH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303</meta:user-defined>
    <meta:user-defined meta:name="OVERHEIDop.GmbID/DC.identifier">gmb-2021-312303</meta:user-defined>
    <meta:user-defined meta:name="OVERHEIDop.versieInformatie"/>
  </office:meta>
</office:document-meta>
</file>