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vlonder, Cluytstraat 19 te Boskoop, V2021/7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Cluytstraat 19 te Boskoop</text:p>
            <text:p text:style-name="common-al">2771 NN</text:p>
            <text:p text:style-name="common-al">V2021/737</text:p>
            <text:p text:style-name="common-al">het plaatsen van een vlonder </text:p>
            <text:p text:style-name="last-al">Datum indiening: 8 sept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12298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298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298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vlonder, Cluytstraat 19 te Boskoop, V2021/737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298</meta:user-defined>
    <meta:user-defined meta:name="OVERHEIDop.GmbID/DC.identifier">gmb-2021-312298</meta:user-defined>
    <meta:user-defined meta:name="OVERHEIDop.versieInformatie"/>
  </office:meta>
</office:document-meta>
</file>