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bestaande inrit, Insteek 82 te Boskoop, V2021/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82 te Boskoop</text:p>
            <text:p text:style-name="common-al">2771 AB</text:p>
            <text:p text:style-name="common-al">V2021/738</text:p>
            <text:p text:style-name="common-al">het verbreden van de bestaande inrit</text:p>
            <text:p text:style-name="last-al">Datum indiening: 8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29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van de bestaande inrit, Insteek 82 te Boskoop, V2021/738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94</meta:user-defined>
    <meta:user-defined meta:name="OVERHEIDop.GmbID/DC.identifier">gmb-2021-312294</meta:user-defined>
    <meta:user-defined meta:name="OVERHEIDop.versieInformatie"/>
  </office:meta>
</office:document-meta>
</file>