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e Wringen 20, 7984 N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detailhandel in bestaand bedrijfspand<text:span text:style-name="nadrukcur">,</text:span> ontvangstdatum 08-09-2021, zaaknummer 31198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29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e Wringen 20, 7984 NM,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92</meta:user-defined>
    <meta:user-defined meta:name="OVERHEIDop.GmbID/DC.identifier">gmb-2021-312292</meta:user-defined>
    <meta:user-defined meta:name="OVERHEIDop.versieInformatie"/>
  </office:meta>
</office:document-meta>
</file>