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– PERCEEL H1761,1760 EN 1860 THV DEUTERSESTRAAT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H 1761, 1760, 1860 thv Deutersestraat, aanleggen van tijdelijke parkeerplaatsen voor de duur van twee jaar rondom Bernardus Golf, OV20211164.</text:p>
            <text:p text:style-name="tussenkopcur">De vergunning is verzonden op 9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29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VERLEENDE OMGEVINGSVERGUNNING PLANOLOGISCHE AFWIJKING – PERCEEL H1761,1760 EN 1860 THV DEUTERSESTRAAT CROMVOI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290</meta:user-defined>
    <meta:user-defined meta:name="OVERHEIDop.GmbID/DC.identifier">gmb-2021-312290</meta:user-defined>
    <meta:user-defined meta:name="OVERHEIDop.versieInformatie"/>
  </office:meta>
</office:document-meta>
</file>