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lanten van ca. 4 ha bos: nabij Nijmansweg (sectie F, perceelnrs. 1364 en 188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nabij Nijmansweg (sectie F, perceelnrs. 1364 en 1888)</text:p>
            <text:p text:style-name="common-al">Omschrijving:  aanplanten van ca. 4 ha bos</text:p>
            <text:p text:style-name="common-al">Dossiernummer:  20210022</text:p>
            <text:p text:style-name="common-al">Datum indiening:  12 januar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229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23940.972 443732.963</meta:user-defined>
    <meta:user-defined meta:name="DC.title">Aanvraag omgevingsvergunning voor het aanplanten van ca. 4 ha bos: nabij Nijmansweg (sectie F, perceelnrs. 1364 en 1888) in Doetinchem</meta:user-defined>
    <meta:user-defined meta:name="OVERHEID.PostcodeHuisnummer/OVERHEIDop.postcodeHuisnummer">7004JB 3</meta:user-defined>
    <meta:user-defined meta:name="OVERHEIDop.straatnaam">Nijmansweg</meta:user-defined>
    <meta:user-defined meta:name="OVERHEIDop.woonplaats">Doetinchem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229</meta:user-defined>
    <meta:user-defined meta:name="OVERHEIDop.GmbID/DC.identifier">gmb-2021-31229</meta:user-defined>
    <meta:user-defined meta:name="OVERHEIDop.versieInformatie"/>
  </office:meta>
</office:document-meta>
</file>