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realiseren van een dakkapel op het zijgeveldakvlak, Standaardmolen 26 te Alphen aan den Rijn, V2021/70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ndaardmolen 26 te Alphen aan den Rijn</text:p>
            <text:p text:style-name="common-al">2406 JK</text:p>
            <text:p text:style-name="common-al">V2021/708</text:p>
            <text:p text:style-name="common-al">het realiseren van een dakkapel op het zijgeveldakvlak</text:p>
            <text:p text:style-name="common-al">Datum verleend: 8 september 2021</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12289</text:span><text:line-break/><text:date style:data-style-name="dag" text:fixed="true" text:date-value="2021-09-13"/><text:line-break/><text:date style:data-style-name="jaar" text:fixed="true" text:date-value="2021-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2289</text:span><text:date style:data-style-name="nicedate" text:fixed="true" text:date-value="2021-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2289</text:span><text:date style:data-style-name="nicedate" text:fixed="true" text:date-value="2021-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phen aan den Rijn - verleende omgevingsvergunning: het realiseren van een dakkapel op het zijgeveldakvlak, Standaardmolen 26 te Alphen aan den Rijn, V2021/708</meta:user-defined>
    <meta:user-defined meta:name="DCTERMS.W3CDTF/DCTERMS.available">2021-09-13</meta:user-defined>
    <meta:user-defined meta:name="DCTERMS.W3CDTF/OVERHEIDop.jaargang">2021</meta:user-defined>
    <meta:user-defined meta:name="OVERHEIDop.publicationIssue">312289</meta:user-defined>
    <meta:user-defined meta:name="OVERHEIDop.GmbID/DC.identifier">gmb-2021-312289</meta:user-defined>
    <meta:user-defined meta:name="OVERHEIDop.versieInformatie"/>
  </office:meta>
</office:document-meta>
</file>