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kuorrereed 20 Mantgum, (11048473) vervangen van de erfafscheiding en plaatsen van een houten fietsen-/tuinberging op de erfgr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6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228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8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8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Skuorrereed 20 Mantgum, (11048473) vervangen van de erfafscheiding en plaatsen van een houten fietsen-/tuinberging op de erfgrens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288</meta:user-defined>
    <meta:user-defined meta:name="OVERHEIDop.GmbID/DC.identifier">gmb-2021-312288</meta:user-defined>
    <meta:user-defined meta:name="OVERHEIDop.versieInformatie"/>
  </office:meta>
</office:document-meta>
</file>