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30.</text:span>
          </text:p>
            <text:p text:style-name="common-al">Datum indiening: 9-9-2021</text:p>
            <text:p text:style-name="common-al">Zaakomschrijving: het vervangen van dakpannen inclusief Klokstraat 2</text:p>
            <text:p text:style-name="common-al">Zaaknummer: 4829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28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8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8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924</meta:user-defined>
    <meta:user-defined meta:name="DCTERMS.abstract">het vervangen  van dakpannen inclusief Klokstraat 2</meta:user-defined>
    <dc:language>nl</dc:language>
    <meta:user-defined meta:name="OVERHEIDop.locatietype/OVERHEIDop.gebiedsmarkering">Punt</meta:user-defined>
    <meta:user-defined meta:name="DC.title">Aanvraag Omgevingsvergunning, Zierikzee, Meelstraat 30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85</meta:user-defined>
    <meta:user-defined meta:name="OVERHEIDop.GmbID/DC.identifier">gmb-2021-312285</meta:user-defined>
    <meta:user-defined meta:name="OVERHEIDop.versieInformatie"/>
  </office:meta>
</office:document-meta>
</file>