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Beneden Oostdijk 10 te Den Bommel</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omgevingsvergunning betreffende het splitsen van de woning op locatie naast Beneden Oostdijk 10 te Den Bommel. De aanvraag is geregistreerd onder zaaknummer Z/21/185520 / W2021-06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28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8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8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ast Beneden Oostdijk 10 te Den Bommel</meta:user-defined>
    <meta:user-defined meta:name="DCTERMS.W3CDTF/DCTERMS.available">2021-09-21</meta:user-defined>
    <meta:user-defined meta:name="DCTERMS.W3CDTF/OVERHEIDop.jaargang">2021</meta:user-defined>
    <meta:user-defined meta:name="OVERHEIDop.publicationIssue">312283</meta:user-defined>
    <meta:user-defined meta:name="OVERHEIDop.GmbID/DC.identifier">gmb-2021-312283</meta:user-defined>
    <meta:user-defined meta:name="OVERHEIDop.versieInformatie"/>
  </office:meta>
</office:document-meta>
</file>