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JAGERSBOSCHLAAN 2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</text:p>
            <text:p text:style-name="tussenkopcur">in de afgelopen periode onderstaande aanvraag voor een omgevingsvergunning hebben ontvangen: </text:p>
            <text:p text:style-name="common-al"/>
            <text:p text:style-name="last-al">-Jagersboschlaan 20 Vught, vernieuwen dakafwerking dakkapellen, OV20211329, ingekomen 8 sept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228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8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8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JAGERSBOSCHLAAN 20 VUGH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282</meta:user-defined>
    <meta:user-defined meta:name="OVERHEIDop.GmbID/DC.identifier">gmb-2021-312282</meta:user-defined>
    <meta:user-defined meta:name="OVERHEIDop.versieInformatie"/>
  </office:meta>
</office:document-meta>
</file>