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kenweg 7 in Zelhem, het legaliseren van plaatsing van een lichtmast</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Bronckhorst een besluit genomen op de aanvraag voor een omgevingsvergunning. De aanvraag is geregistreerd onder kenmerk 18767801. De aanvraag gaat over het legaliseren van plaatsing van een lichtmast aan de Wiekenweg 7 in Zelhem. De bezwaartermijn start op 1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28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8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8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Wiekenweg 7 in Zelhem, het legaliseren van plaatsing van een lichtmast</meta:user-defined>
    <meta:user-defined meta:name="DCTERMS.W3CDTF/DCTERMS.available">2021-09-13</meta:user-defined>
    <meta:user-defined meta:name="DCTERMS.W3CDTF/OVERHEIDop.jaargang">2021</meta:user-defined>
    <meta:user-defined meta:name="OVERHEIDop.externeBijlage">Aanvraagformulier (publiceerbare versie)|exb-2021-53697</meta:user-defined>
    <meta:user-defined meta:name="OVERHEIDop.externeBijlage">Vergunning|exb-2021-53698</meta:user-defined>
    <meta:user-defined meta:name="OVERHEIDop.publicationIssue">312281</meta:user-defined>
    <meta:user-defined meta:name="OVERHEIDop.GmbID/DC.identifier">gmb-2021-312281</meta:user-defined>
    <meta:user-defined meta:name="OVERHEIDop.versieInformatie"/>
  </office:meta>
</office:document-meta>
</file>