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ROEKWAL 6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Broekwal 66 te Helvoirt, bedrijfsruimte verbouwen naar 2 appartementen, OV20211318, ingekomen 30 augustus 2021 rectif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2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ROEKWAL 66 HELVOI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75</meta:user-defined>
    <meta:user-defined meta:name="OVERHEIDop.GmbID/DC.identifier">gmb-2021-312275</meta:user-defined>
    <meta:user-defined meta:name="OVERHEIDop.versieInformatie"/>
  </office:meta>
</office:document-meta>
</file>