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35 oprichten tijdelijke brandweerkazerne (5 jaar) - Gariperwei 30, 9216V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35 oprichten tijdelijke brandweerkazerne (5 jaar), Gariperwei 30, 9216VK Oudega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227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Gariperwei 30, 9216VK Oudega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35 oprichten tijdelijke brandweerkazerne (5 jaar) - Gariperwei 30, 9216VK Oudeg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73</meta:user-defined>
    <meta:user-defined meta:name="OVERHEIDop.GmbID/DC.identifier">gmb-2021-312273</meta:user-defined>
    <meta:user-defined meta:name="OVERHEIDop.versieInformatie"/>
  </office:meta>
</office:document-meta>
</file>