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etmolenweg 3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besloten om de beslistermijn voor de aanvraag met zaaknummer Z/21/020168 voor een omgevingsvergunning voor het bouwen van een schuur ter vervanging van bestaande schuur op de locatie Rietmolenweg 3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22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etmolenweg 33 a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70</meta:user-defined>
    <meta:user-defined meta:name="OVERHEIDop.GmbID/DC.identifier">gmb-2021-312270</meta:user-defined>
    <meta:user-defined meta:name="OVERHEIDop.versieInformatie"/>
  </office:meta>
</office:document-meta>
</file>