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662, Voetakkers 6, 1614MH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oetakkers 6, 1614MH Lutjebroek</text:span>
          </text:p>
            <text:p text:style-name="common-al">Het college van burgemeester en wethouders heeft de beslistermijn op de volgende aanvraag met zes werken verlengd:</text:p>
            <text:p text:style-name="common-al">Locatie: Voetakkers 6, 1614MH Lutjebroek</text:p>
            <text:p text:style-name="common-al">Voor: realiseren van volkstuinen inclusief 1 onderkomen, 1 berging en een hekwerk</text:p>
            <text:p text:style-name="common-al">Datum besluit: 9 sept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226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6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6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etakkers 6, 1614MH Lutjebroek</meta:user-defined>
    <dc:language>nl</dc:language>
    <meta:user-defined meta:name="OVERHEIDop.locatietype/OVERHEIDop.gebiedsmarkering">Punt</meta:user-defined>
    <meta:user-defined meta:name="DC.title">Kennisgeving termijnverlenging 2021-000662, Voetakkers 6, 1614MH Lutjebroe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69</meta:user-defined>
    <meta:user-defined meta:name="OVERHEIDop.GmbID/DC.identifier">gmb-2021-312269</meta:user-defined>
    <meta:user-defined meta:name="OVERHEIDop.versieInformatie"/>
  </office:meta>
</office:document-meta>
</file>