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576, het plaatsen van 2 overkappingen Titus Brandsma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9-2021 hebben wij een aanvraag Omgevingsvergunning  ontvangen. De aanvraag heeft betrekking op de onderdelen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26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576</meta:user-defined>
    <meta:user-defined meta:name="DCTERMS.abstract">het plaatsen van 2 overkappingen Titus Brandsmahof  3</meta:user-defined>
    <dc:language>nl</dc:language>
    <meta:user-defined meta:name="OVERHEIDop.locatietype/OVERHEIDop.gebiedsmarkering">Punt</meta:user-defined>
    <meta:user-defined meta:name="DC.title">Ingediende aanvraag omgevingsvergunning, Z/21/123576, het plaatsen van 2 overkappingen Titus Brandsmahof 3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61</meta:user-defined>
    <meta:user-defined meta:name="OVERHEIDop.GmbID/DC.identifier">gmb-2021-312261</meta:user-defined>
    <meta:user-defined meta:name="OVERHEIDop.versieInformatie"/>
  </office:meta>
</office:document-meta>
</file>