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616 Rosmolenplein 2 te Tilburg, verbouwen van een winkelruimte naar woonruimte op de begane grond, verzonden 9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616 - B - Rosmolenplei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25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5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5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616 Rosmolenplein 2 te Tilburg, verbouwen van een winkelruimte naar woonruimte op de begane grond, verzonden 9 september 2021.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59</meta:user-defined>
    <meta:user-defined meta:name="OVERHEIDop.GmbID/DC.identifier">gmb-2021-312259</meta:user-defined>
    <meta:user-defined meta:name="OVERHEIDop.versieInformatie"/>
  </office:meta>
</office:document-meta>
</file>