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Parkeerterrein Perro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688</text:span>
          </text:p>
            <text:p text:style-name="common-al">Gemeente Aalsmeer heeft op 26 juli 2021 een melding klein evenement ontvangen voor Burendag op 25 september 2021. De locatie is Parkeerterrein Perronzij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2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Parkeerterrein Perronzij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257</meta:user-defined>
    <meta:user-defined meta:name="OVERHEIDop.GmbID/DC.identifier">gmb-2021-312257</meta:user-defined>
    <meta:user-defined meta:name="OVERHEIDop.versieInformatie"/>
  </office:meta>
</office:document-meta>
</file>