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het Gulik 2, t/m 8 (even), 12 en 9, Het Kerspel15, 17, 19, 24, 26, Mispelkampdijk 36 t/m 46 (even) in Vorden, het verbeteren en verduurzamen van 17 woningen</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Bronckhorst een besluit genomen op de aanvraag voor een omgevingsvergunning. De aanvraag is geregistreerd onder kenmerk 18767633. De aanvraag gaat over het verbeteren en verduurzamen van 17 woningen aan de het Gulik 2, t/m 8 (even), 12 en 9, Het Kerspel15, 17, 19, 24, 26, Mispelkampdijk 36 t/m 46 (even) in Vorden. De bezwaartermijn start op 11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2256</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56</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256</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mgevingsvergunning: het Gulik 2, t/m 8 (even), 12 en 9, Het Kerspel15, 17, 19, 24, 26, Mispelkampdijk 36 t/m 46 (even) in Vorden, het verbeteren en verduurzamen van 17 woningen</meta:user-defined>
    <meta:user-defined meta:name="DCTERMS.W3CDTF/DCTERMS.available">2021-09-13</meta:user-defined>
    <meta:user-defined meta:name="DCTERMS.W3CDTF/OVERHEIDop.jaargang">2021</meta:user-defined>
    <meta:user-defined meta:name="OVERHEIDop.externeBijlage">Aanvraagformulier (publiceerbare versie)|exb-2021-53694</meta:user-defined>
    <meta:user-defined meta:name="OVERHEIDop.externeBijlage">Vergunning|exb-2021-53695</meta:user-defined>
    <meta:user-defined meta:name="OVERHEIDop.publicationIssue">312256</meta:user-defined>
    <meta:user-defined meta:name="OVERHEIDop.GmbID/DC.identifier">gmb-2021-312256</meta:user-defined>
    <meta:user-defined meta:name="OVERHEIDop.versieInformatie"/>
  </office:meta>
</office:document-meta>
</file>