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Gorzenweg 1 Heinenoor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Gorzenweg 1 Heinenoord’ met bijbehorende stukken ter inzage wordt gelegd. </text:p>
            <text:p text:style-name="common-al">
            <text:span text:style-name="nadrukvet">Inhoud en doel van het bestemmingsplan</text:span>
          </text:p>
            <text:p text:style-name="common-al">Het bestemmingsplan ‘Gorzenweg 1 Heinenoord’ voorziet in het herbestemmen van het Rijksmonument de ‘Witte Boerderij’. Na beëindiging van de agrarische functie is het complex in gebruik genomen voor detailhandel. Er is sprake van een bestaand Rijks monumentaal pand dat recent volledig is gerestaureerd. Met dit bestemmingsplan wordt geen uitbreiding van de bebouwing toegelaten. Men wil het pand gaan gebruiken voor horeca door het vestigen van een restaurant waarbij de grote schuur wordt gebruikt als zalencentrum. De bestaande bedrijfswoning aan het voorste deel van de bestaande boerderij blijft gehandhaafd.</text:p>
            <text:p text:style-name="common-al">
            <text:span text:style-name="nadrukvet">Ter inzage</text:span>
          </text:p>
            <text:p text:style-name="common-al">Het ontwerpbestemmingsplan met alle bijlagen liggen met ingang van 16 september tot en met 27 oktober 2021 ter inzage<text:span text:style-name="nadrukvet">. </text:span>U kunt de stukken bekijken via de volgende website: </text:p>
            <text:list text:style-name="id1-3-2-1-1-6">
              <text:list-item text:style-override="id1-3-2-1-1-6-1">
                <text:number>*</text:number>
                <text:p text:style-name="al">
                <text:a xlink:href="http://www.ruimtelijkeplannen.nl" xlink:type="simple">www.ruimtelijkeplannen.nl</text:a> (onder de IMRO-code NL.IMRO.1963.BPGorzenw1HN21-ON01)</text:p>
              </text:list-item>
            </text:list>
            <text:p text:style-name="common-al">Wanneer u de stukken in het gemeentehuis of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Uw zienswijze op de ontwerp omgevingsvergunning kunt u richten aan:</text:p>
            <text:p text:style-name="common-al">Het college van burgemeester en wethouders van gemeente Hoeksche Waard</text:p>
            <text:p text:style-name="common-al">Postbus 2003</text:p>
            <text:p text:style-name="common-al">3260 EA Oud-Beijerland</text:p>
            <text:p text:style-name="common-al">onder vermelding van ‘zienswijze ontwerpbestemmingsplan Gorzenweg 1 Heinenoord’.</text:p>
            <text:p text:style-name="common-al">
            <text:span text:style-name="nadrukvet">Vragen?</text:span>
          </text:p>
            <text:p text:style-name="last-al">Voor vragen kunt u terecht bij Éowyn van Miltenburg via telefoonnummer 088 – 647 37 77of via e-mail <text:a xlink:href="mailto:eowyn.vanmiltenburg@gemeentehw.nl" xlink:type="simple">eowyn.vanmiltenburg@gemeentehw.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2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Gorzenw1HN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Gorzenweg 1 Heinenoord’ ter inzage</meta:user-defined>
    <meta:user-defined meta:name="OVERHEIDop.datumEindeReactietermijn">2021-10-27</meta:user-defined>
    <meta:user-defined meta:name="OVERHEIDop.terinzageleggingBG">https://www.ruimtelijkeplannen.nl/</meta:user-defined>
    <meta:user-defined meta:name="DCTERMS.W3CDTF/DCTERMS.available">2021-09-15</meta:user-defined>
    <meta:user-defined meta:name="DCTERMS.W3CDTF/OVERHEIDop.jaargang">2021</meta:user-defined>
    <meta:user-defined meta:name="OVERHEIDop.publicationIssue">312248</meta:user-defined>
    <meta:user-defined meta:name="OVERHEIDop.GmbID/DC.identifier">gmb-2021-312248</meta:user-defined>
    <meta:user-defined meta:name="OVERHEIDop.versieInformatie"/>
  </office:meta>
</office:document-meta>
</file>