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weigering bestemmingsplan Straatweg naast 76a in Breukelen –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ichtse Vecht maken bekend dat de gemeenteraad het bestemmingsplan Straatweg naast 76a in Breukelen op 13 juli 2021 heeft geweigerd. </text:p>
            <text:p text:style-name="common-al">
            <text:span text:style-name="nadrukvet">Inhoud</text:span>
          </text:p>
            <text:p text:style-name="common-al">Het bestemmingsplan heeft betrekking op de bouw van een nieuwe woning naast de bestaande woning op het perceel naast Straatweg 76a in Breukelen.</text:p>
            <text:p text:style-name="common-al">
            <text:span text:style-name="nadrukvet">Inzien</text:span>
          </text:p>
            <text:p text:style-name="common-al">Het besluit en de bijbehorende stukken liggen met ingang van vrijdag 17 september 2021 gedurende zes weken ter inzage op het kantoor van de gemeente Stichtse Vecht, Endelhovenlaan 1 in Maarssen. U dient een afspraak te maken. Mail daarvoor naar <text:a xlink:href="mailto:info@stichtsevecht.nl" xlink:type="simple">info@stichtsevecht.nl</text:a> of bel 140346. U kunt de stukken ook digitaal raadplegen via <text:a xlink:href="https://raadsinformatie.stichtsevecht.nl/Vergaderingen/Commissie-Fysiek-Domein/2021/22-juni/19:30" xlink:type="simple">raadsinformatie.stichtsevecht.nl</text:a> (agendapunt 7).</text:p>
            <text:p text:style-name="common-al">
            <text:span text:style-name="nadrukvet">Bezwaar</text:span>
          </text:p>
            <text:p text:style-name="common-al">Belanghebbenden kunnen een bezwaarschrift indienen. Het bezwaarschrift moet u indienen binnen zes weken na het ter inzage leggen op 17 september 2021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via <text:a xlink:href="https://stichtsevecht.nl/onderwerp/1812/bezwaar-maken/" xlink:type="simple">www.stichtsevecht.nl</text:a> (met behulp van DigiD) of door het bezwaarschrift te sturen aan de gemeenteraad van Stichtse Vecht, o.v.v. dossiernummer Z/20/179985, Postbus 1212, 3600 BE Maarssen.</text:p>
            <text:p text:style-name="common-al">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Afdeling bestuursrechtspraak van de Raad van State, o.v.v. voorlopige voorziening, Postbus 20019, 2500 EA ’s-Gravenhage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
            <text:span text:style-name="nadrukvet">Contact</text:span>
          </text:p>
            <text:p text:style-name="last-al">Voor vragen over dit besluit en het inzien van de stukken kunt u contact opnemen met de heer J. Broeke. Hij is telefonisch bereikbaar via 14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2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tichtse Vecht - weigering bestemmingsplan Straatweg naast 76a in Breukelen – bouw van een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245</meta:user-defined>
    <meta:user-defined meta:name="OVERHEIDop.GmbID/DC.identifier">gmb-2021-312245</meta:user-defined>
    <meta:user-defined meta:name="OVERHEIDop.versieInformatie"/>
  </office:meta>
</office:document-meta>
</file>