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Ruigoord 2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een kunstwerk boven de ingang van het dorp. Ontvangstdatum aanvraag: 30-08-2021 Aanvrager: Stichting Ruigoord Zaaknummer: 10556127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803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24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4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4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803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Ruigoord 2, Amsterdam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242</meta:user-defined>
    <meta:user-defined meta:name="OVERHEIDop.GmbID/DC.identifier">gmb-2021-312242</meta:user-defined>
    <meta:user-defined meta:name="OVERHEIDop.versieInformatie"/>
  </office:meta>
</office:document-meta>
</file>