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1 in Nieuwveen A 1104 - het uitbreiden en vervangen van dakkapel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21 in Nieuwveen A 1104 - zaaknummer W-2021-0304 - aanvraag  omgevingsvergunning  voor het uitbreiden en vervangen van dakkapel kozijnen - ingekomen op 6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224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4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4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erkstraat 21 in Nieuwveen A 1104 - het uitbreiden en vervangen van dakkapel kozijn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40</meta:user-defined>
    <meta:user-defined meta:name="OVERHEIDop.GmbID/DC.identifier">gmb-2021-312240</meta:user-defined>
    <meta:user-defined meta:name="OVERHEIDop.versieInformatie"/>
  </office:meta>
</office:document-meta>
</file>