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Zwanenburg, Amestelle 123, 1161 AW,  realiseren uitbouw keuken door de voorgevel met een meter te verlengen, verzenddatum 28-01-2021, zaaknummer 4320605, olonummer 56655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2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304.402 488371.532</meta:user-defined>
    <meta:user-defined meta:name="DC.title">Buiten behandeling gestelde aanvraag omgevingsvergunning, Zwanenburg, Amestelle 123, 1161 AW,  realiseren uitbouw keuken door de voorgevel met een meter te verlengen, verzenddatum 28-01-2021, zaaknummer 4320605, olonummer 5665529.</meta:user-defined>
    <meta:user-defined meta:name="OVERHEID.PostcodeHuisnummer/OVERHEIDop.postcodeHuisnummer">1161AW 123</meta:user-defined>
    <meta:user-defined meta:name="OVERHEIDop.straatnaam">Amestelle</meta:user-defined>
    <meta:user-defined meta:name="OVERHEIDop.woonplaats">Zwanenburg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24</meta:user-defined>
    <meta:user-defined meta:name="OVERHEIDop.GmbID/DC.identifier">gmb-2021-31224</meta:user-defined>
    <meta:user-defined meta:name="OVERHEIDop.versieInformatie"/>
  </office:meta>
</office:document-meta>
</file>