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ppartement op de verdieping - Noorderbuurt 49-51, 9203A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buurt 49-51, 9203AL Drachten, het realiseren van een appartement op de verdieping, datum bekendmaking: 9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223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oorderbuurt 49-51, 9203AL Drachten, het realiseren van een appartement op de verdieping, datum bekendmaking: 9 september 2021</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het realiseren van een appartement op de verdieping - Noorderbuurt 49-51, 9203AL Drachten</meta:user-defined>
    <meta:user-defined meta:name="DCTERMS.W3CDTF/DCTERMS.available">2021-09-13</meta:user-defined>
    <meta:user-defined meta:name="DCTERMS.W3CDTF/OVERHEIDop.jaargang">2021</meta:user-defined>
    <meta:user-defined meta:name="OVERHEIDop.publicationIssue">312239</meta:user-defined>
    <meta:user-defined meta:name="OVERHEIDop.GmbID/DC.identifier">gmb-2021-312239</meta:user-defined>
    <meta:user-defined meta:name="OVERHEIDop.versieInformatie"/>
  </office:meta>
</office:document-meta>
</file>