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Toutenburglaan kavel 32 te Grootegast</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Westerkwartier een aanvraag ontvangen voor het bouwen van een woning op locatie Toutenburglaan kavel 32 te Grootegast. De aanvraag is geregistreerd onder zaaknummer Z20210336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23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3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Toutenburglaan kavel 32 te Grootegast</meta:user-defined>
    <meta:user-defined meta:name="DCTERMS.W3CDTF/DCTERMS.available">2021-09-13</meta:user-defined>
    <meta:user-defined meta:name="DCTERMS.W3CDTF/OVERHEIDop.jaargang">2021</meta:user-defined>
    <meta:user-defined meta:name="OVERHEIDop.publicationIssue">312236</meta:user-defined>
    <meta:user-defined meta:name="OVERHEIDop.GmbID/DC.identifier">gmb-2021-312236</meta:user-defined>
    <meta:user-defined meta:name="OVERHEIDop.versieInformatie"/>
  </office:meta>
</office:document-meta>
</file>