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uisendijk 14 te Oude-Tonge</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een aanvraag ontvangen voor een omgevingsvergunning betreffende het realiseren van aanlegsteigers bij de recreatiewoningen op locatie nabij Suisendijk 14 te Oude-Tonge. De aanvraag is geregistreerd onder zaaknummer Z/21/186172 / W2021-07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223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3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3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Suisendijk 14 te Oude-Tonge</meta:user-defined>
    <meta:user-defined meta:name="DCTERMS.W3CDTF/DCTERMS.available">2021-09-21</meta:user-defined>
    <meta:user-defined meta:name="DCTERMS.W3CDTF/OVERHEIDop.jaargang">2021</meta:user-defined>
    <meta:user-defined meta:name="OVERHEIDop.publicationIssue">312235</meta:user-defined>
    <meta:user-defined meta:name="OVERHEIDop.GmbID/DC.identifier">gmb-2021-312235</meta:user-defined>
    <meta:user-defined meta:name="OVERHEIDop.versieInformatie"/>
  </office:meta>
</office:document-meta>
</file>