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mpenmaker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omgevingsvergunning (ontheffing) plaatsen tijdelijke container aan de Klompenmaker nabij 16 te Wilnis. De aanvraag is geregistreerd onder zaaknummer: 21.000904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223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lompenmaker te Wilnis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30</meta:user-defined>
    <meta:user-defined meta:name="OVERHEIDop.GmbID/DC.identifier">gmb-2021-312230</meta:user-defined>
    <meta:user-defined meta:name="OVERHEIDop.versieInformatie"/>
  </office:meta>
</office:document-meta>
</file>