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gnes van Kleefstraat 35 t/m 64 in Oirschot, tijdelijk plaatsen van opslagcontainers tijdens de werkzaamheden aan 3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gnes van Kleefstraat 35 t/m 64 in Oirschot</text:p>
            <text:p text:style-name="common-al">
            <text:span text:style-name="nadrukvet">Omschrijving:</text:span>
          </text:p>
            <text:p text:style-name="common-al">tijdelijk plaatsen van opslagcontainers tijdens de werkzaamheden aan 30 woningen</text:p>
            <text:p text:style-name="common-al">
            <text:span text:style-name="nadrukvet">Ontvangstdatum:</text:span>
          </text:p>
            <text:p text:style-name="common-al">9 september 2021</text:p>
            <text:p text:style-name="common-al">
            <text:span text:style-name="nadrukvet">Zaaknummer:</text:span>
          </text:p>
            <text:p text:style-name="common-al">OIR-2021-07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222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2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Agnes van Kleefstraat 35 t/m 64 in Oirschot, tijdelijk plaatsen van opslagcontainers tijdens de werkzaamheden aan 30 won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25</meta:user-defined>
    <meta:user-defined meta:name="OVERHEIDop.GmbID/DC.identifier">gmb-2021-312225</meta:user-defined>
    <meta:user-defined meta:name="OVERHEIDop.versieInformatie"/>
  </office:meta>
</office:document-meta>
</file>