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uidelijke Parallelweg 4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1 heeft de gemeente een melding ontvangen voor het verwijderen van asbesthoudend dakbeschot van de schuur op locatie Zuidelijke Parallelweg 44 te Westervoort. De melding is geregistreerd onder zaaknummer Z/21/084342 / 21SZ15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221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1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Zuidelijke Parallelweg 44 te Westervoort</meta:user-defined>
    <dc:language>nl</dc:language>
    <meta:user-defined meta:name="OVERHEIDop.locatietype/OVERHEIDop.gebiedsmarkering">Adres</meta:user-defined>
    <meta:user-defined meta:name="DC.title">Kennisgeving ontvangst melding sloop Zuidelijke Parallelweg 44 te Westervoor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18</meta:user-defined>
    <meta:user-defined meta:name="OVERHEIDop.GmbID/DC.identifier">gmb-2021-312218</meta:user-defined>
    <meta:user-defined meta:name="OVERHEIDop.versieInformatie"/>
  </office:meta>
</office:document-meta>
</file>