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sdwarsstraat 32-H 1017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eguliersdwarsstraat 32-H 1017BM Amsterdam </text:p>
            <text:p text:style-name="common-al">Omschrijving: het maken van een doorbraak in een constructieve wand in het gebouw ten behoeve van de bijeenkomstfunctie</text:p>
            <text:p text:style-name="common-al">Datum ontvangst: 06-09-2021</text:p>
            <text:p text:style-name="common-al">Zaaknummer: Z2021-C005812</text:p>
            <text:p text:style-name="common-al">OLO nummer: 635121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217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1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1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5812</meta:user-defined>
    <meta:user-defined meta:name="DCTERMS.abstract">het maken van een doorbraak in een constructieve wand in het gebouw ten behoeve van de bijeenkomstfunctie</meta:user-defined>
    <dc:language>nl</dc:language>
    <meta:user-defined meta:name="OVERHEIDop.locatietype/OVERHEIDop.gebiedsmarkering">Punt</meta:user-defined>
    <meta:user-defined meta:name="DC.title">Aanvraag omgevingsvergunning Reguliersdwarsstraat 32-H 1017BM Amsterdam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217</meta:user-defined>
    <meta:user-defined meta:name="OVERHEIDop.GmbID/DC.identifier">gmb-2021-312217</meta:user-defined>
    <meta:user-defined meta:name="OVERHEIDop.versieInformatie"/>
  </office:meta>
</office:document-meta>
</file>