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 van Vollenhovenlaan 6 in Vorden, het wijzigen van een raamkozijn en een voordeur</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Bronckhorst een besluit genomen op de aanvraag voor een omgevingsvergunning. De aanvraag is geregistreerd onder kenmerk 18767703. De aanvraag gaat over het wijzigen van een raamkozijn en een voordeur aan de P van Vollenhovenlaan 6 in Vorden. De bezwaartermijn start op 1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21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1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1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P van Vollenhovenlaan 6 in Vorden, het wijzigen van een raamkozijn en een voordeur</meta:user-defined>
    <meta:user-defined meta:name="DCTERMS.W3CDTF/DCTERMS.available">2021-09-13</meta:user-defined>
    <meta:user-defined meta:name="DCTERMS.W3CDTF/OVERHEIDop.jaargang">2021</meta:user-defined>
    <meta:user-defined meta:name="OVERHEIDop.externeBijlage">Aanvraagformulier (publiceerbare versie)|exb-2021-53684</meta:user-defined>
    <meta:user-defined meta:name="OVERHEIDop.externeBijlage">Vergunning|exb-2021-53685</meta:user-defined>
    <meta:user-defined meta:name="OVERHEIDop.publicationIssue">312214</meta:user-defined>
    <meta:user-defined meta:name="OVERHEIDop.GmbID/DC.identifier">gmb-2021-312214</meta:user-defined>
    <meta:user-defined meta:name="OVERHEIDop.versieInformatie"/>
  </office:meta>
</office:document-meta>
</file>