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nabij nr. 26 in Zelhem, het slopen van een middenspanningsruimte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Bronckhorst een melding ontvangen voor het slopen van een middenspanningsruimte en het saneren van het asbest aan de Halseweg nabij nr. 26 in Zelhem. De melding is geregistreerd onder kenmerk 187680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21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1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1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Halseweg nabij nr. 26 in Zelhem, het slopen van een middenspanningsruimte en het saneren van het asbest</meta:user-defined>
    <meta:user-defined meta:name="DCTERMS.W3CDTF/DCTERMS.available">2021-09-13</meta:user-defined>
    <meta:user-defined meta:name="DCTERMS.W3CDTF/OVERHEIDop.jaargang">2021</meta:user-defined>
    <meta:user-defined meta:name="OVERHEIDop.externeBijlage">Aanvraagformulier (publiceerbare versie)|exb-2021-53683</meta:user-defined>
    <meta:user-defined meta:name="OVERHEIDop.publicationIssue">312211</meta:user-defined>
    <meta:user-defined meta:name="OVERHEIDop.GmbID/DC.identifier">gmb-2021-312211</meta:user-defined>
    <meta:user-defined meta:name="OVERHEIDop.versieInformatie"/>
  </office:meta>
</office:document-meta>
</file>