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opslagruimte op de locatie<text:span text:style-name="nadrukvet"> Meuserstraat 38, 6464 EG </text:span>(d.d. 17.08.2021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 25 augustus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20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03</meta:user-defined>
    <meta:user-defined meta:name="OVERHEIDop.GmbID/DC.identifier">gmb-2021-312203</meta:user-defined>
    <meta:user-defined meta:name="OVERHEIDop.versieInformatie"/>
  </office:meta>
</office:document-meta>
</file>