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list text:style-name="id1-3-2-1-1-2">
              <text:list-item text:style-override="id1-3-2-1-1-2-1">
                <text:number>1.</text:number>
                <text:p text:style-name="al">Het verwijderen van asbesthoudende materialen op de locatie <text:span text:style-name="nadrukvet">Prinses Irenestraat 30, 6463 BS</text:span> (d.d. 23.08.2021)</text:p>
              </text:list-item>
              <text:list-item text:style-override="id1-3-2-1-1-2-2">
                <text:number>2.</text:number>
                <text:p text:style-name="al">Het verwijderen van asbesthoudende golfplaten op de locatie <text:span text:style-name="nadrukvet">Eisenhowerstraat 15, 6471 XH</text:span> (d.d. 25.08.2021)</text:p>
              </text:list-item>
              <text:list-item text:style-override="id1-3-2-1-1-2-3">
                <text:number>3.</text:number>
                <text:p text:style-name="al">Het verwijderen van asbesthoudend dakbeschot op de locatie <text:span text:style-name="nadrukvet">Gladiolenstraat 177, 6466 TS</text:span> (d.d. 31.08.2021)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 8 september 2021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1220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0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0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01</meta:user-defined>
    <meta:user-defined meta:name="OVERHEIDop.GmbID/DC.identifier">gmb-2021-312201</meta:user-defined>
    <meta:user-defined meta:name="OVERHEIDop.versieInformatie"/>
  </office:meta>
</office:document-meta>
</file>